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3" style:family="text">
      <style:text-properties style:font-name="Calibri" fo:font-size="18pt" style:font-name-asian="Calibri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ARNES HORTICULTURAL AND ALLOTMENT SOCIETY </text:p>
      <text:p text:style-name="P6">AGM</text:p>
      <text:p text:style-name="P1"><text:span text:style-name="T1">SATURDAY </text:span><text:span text:style-name="T3">29</text:span><text:span text:style-name="T1">th JUNE 201</text:span><text:span text:style-name="T3">9</text:span><text:span text:style-name="T1">, 12 noon</text:span></text:p>
      <text:p text:style-name="P6">HERTFORD AVENUE</text:p>
      <text:p text:style-name="P2"/>
      <text:p text:style-name="P3">AGENDA</text:p>
      <text:p text:style-name="P3"/>
      <text:list xml:id="list3895382911" text:style-name="WWNum1">
        <text:list-item>
          <text:p text:style-name="P8">Welcome and apologies for absence.</text:p>
        </text:list-item>
      </text:list>
      <text:p text:style-name="P3"/>
      <text:list xml:id="list95226372474726" text:continue-numbering="true" text:style-name="WWNum1">
        <text:list-item>
          <text:p text:style-name="P9"><text:span text:style-name="T1">Minutes of AGM 1</text:span><text:span text:style-name="T3">6</text:span><text:span text:style-name="T1">th June 201</text:span><text:span text:style-name="T3">8</text:span></text:p>
        </text:list-item>
      </text:list>
      <text:p text:style-name="P3"/>
      <text:list xml:id="list95225959344300" text:continue-numbering="true" text:style-name="WWNum1">
        <text:list-item>
          <text:p text:style-name="P9"><text:span text:style-name="T1">Matters arising from the</text:span><text:span text:style-name="T3"> </text:span><text:span text:style-name="T1">minutes.</text:span></text:p>
        </text:list-item>
      </text:list>
      <text:p text:style-name="P3"/>
      <text:list xml:id="list95226823115225" text:continue-numbering="true" text:style-name="WWNum1">
        <text:list-item>
          <text:p text:style-name="P8">Reports:</text:p>
        </text:list-item>
      </text:list>
      <text:p text:style-name="P4">Chair</text:p>
      <text:p text:style-name="P4">Treasurer</text:p>
      <text:p text:style-name="P4"/>
      <text:list xml:id="list95225413095537" text:continue-numbering="true" text:style-name="WWNum1">
        <text:list-item>
          <text:p text:style-name="P8">Appointment of Committee.</text:p>
        </text:list-item>
        <text:list-item>
          <text:p text:style-name="P9"><text:span text:style-name="T1">AOB</text:span><text:span text:style-name="T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8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document-statistic meta:table-count="0" meta:image-count="0" meta:object-count="0" meta:page-count="1" meta:paragraph-count="13" meta:word-count="44" meta:character-count="258" meta:non-whitespace-character-count="231"/>
  </office:meta>
</office:document-meta>
</file>